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c09f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officeooo:rsid="001d4d91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1b3d4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1d4d9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style:font-name="Verdana" fo:font-size="12pt" fo:language="es" fo:country="AR" fo:font-weight="bold" officeooo:rsid="001b3d4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style:use-window-font-color="true" style:font-name="Verdana" fo:font-size="12pt" fo:language="es" fo:country="AR" fo:font-weight="bold" officeooo:rsid="001d4d9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siguiente </text:span><text:span text:style-name="T7">C</text:span><text:span text:style-name="T5">omunicación </text:span><text:span text:style-name="T10">Nº </text:span><text:span text:style-name="T15">3</text:span><text:span text:style-name="T16">7</text:span><text:span text:style-name="T17">5</text:span><text:span text:style-name="T18">21</text:span><text:span text:style-name="T5">, cuyo texto a continuación se transcribe:</text:span></text:p>
      <text:p text:style-name="P4"/>
      <text:p text:style-name="P4"/>
      <text:p text:style-name="P11"><text:span text:style-name="T8">“La Cámara de Diputados de la <text:s/>Provincia vería con agrado que el Poder Ejecutivo, por intermedio del organismo que corresponda, arbitre las medidas necesarias ante el gobierno nacional en defensa de la producción de los biocombustibles y/o derivados en general, y lo inste a cumplir con su obligación de fijar mensualmente el precio de los mismos y controlar los porcentajes de corte obligatorios por parte de las petroler</text:span><text:span text:style-name="T9">as, con</text:span><text:span text:style-name="T8">forme el marco regulatorio vigente.</text:span><text:span text:style-name="T5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02:24.904421606</dc:date>
    <meta:print-date>2020-02-27T10:01:52.003509989</meta:print-date>
    <meta:editing-cycles>58</meta:editing-cycles>
    <meta:editing-duration>PT1H49M8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0" meta:character-count="955" meta:non-whitespace-character-count="804"/>
  </office:meta>
</office:document-meta>
</file>